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21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Up to 1000 SF.......250</text:p>
      <text:p text:style-name="P2"/>
      <text:p text:style-name="P3">1001 to 1500 SF....275</text:p>
      <text:p text:style-name="P4"/>
      <text:p text:style-name="P5">1501 to 2000 SF....325</text:p>
      <text:p text:style-name="P6"/>
      <text:p text:style-name="P7">2001 to 2500 SF....350</text:p>
      <text:p text:style-name="P8"/>
      <text:p text:style-name="P9">2501 to 3000 SF....375</text:p>
      <text:p text:style-name="P10"/>
      <text:p text:style-name="P11">3001 to 3500 SF....425</text:p>
      <text:p text:style-name="P12"/>
      <text:p text:style-name="P13">3501 to 4000 SF....475</text:p>
      <text:p text:style-name="P14"/>
      <text:p text:style-name="P15">4001 to 4500<text:s/>SF....550</text:p>
      <text:p text:style-name="P16"/>
      <text:p text:style-name="P17">4501 to 5000 SF....575</text:p>
      <text:p text:style-name="P18"/>
      <text:p text:style-name="P19">5001 SF and up... 625<text:s/>plus <text:s text:c="6"/></text:p>
      <text:p text:style-name="P20"/>
      <text:p text:style-name="Standard"><text:span text:style-name="T21">ADD 50 for Crawls <text:s text:c="2"/>75 for Reinspe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el</dc:creator>
    <meta:creation-date>2013-06-26T15:02:00Z</meta:creation-date>
    <dc:date>2016-05-28T22:27:00Z</dc:date>
    <meta:print-date>2016-05-28T22:26:00Z</meta:print-date>
    <meta:template xlink:href="Normal" xlink:type="simple"/>
    <meta:editing-cycles>8</meta:editing-cycles>
    <meta:editing-duration>PT3900S</meta:editing-duration>
    <meta:document-statistic meta:page-count="1" meta:paragraph-count="1" meta:word-count="43" meta:character-count="291" meta:row-count="2" meta:non-whitespace-character-count="249"/>
  </office:meta>
</office:document-meta>
</file>